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in" fo:margin-right="0in" fo:text-align="start" style:justify-single-word="false" fo:text-indent="-0.7917in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tice Scholar Class</text:p>
      <text:p text:style-name="P1"/>
      <text:p text:style-name="P2">Opinion Paper Essay Assignment #5</text:p>
      <text:p text:style-name="P3"/>
      <text:p text:style-name="P4">Write an essay on the following topic:</text:p>
      <text:p text:style-name="P4"/>
      <text:p text:style-name="P5">Balkanization is the process of dividing up a nation or region into smaller states on the basis of ethnicity or nationality.</text:p>
      <text:p text:style-name="P6"/>
      <text:p text:style-name="P6">Is balkanization a good or a bad solution for strife within a country?</text:p>
      <text:p text:style-name="P6"/>
      <text:p text:style-name="P6">Please defend you opinion with historical and personal examples, quotations, and other evidence.</text:p>
      <text:p text:style-name="P6"/>
      <text:p text:style-name="P4"/>
      <text:p text:style-name="P4"/>
      <text:p text:style-name="P4"/>
      <text:p text:style-name="P4"/>
      <text:p text:style-name="P4">Essay Checklist:</text:p>
      <text:p text:style-name="P4"/>
      <text:p text:style-name="P4"/>
      <text:p text:style-name="P7">_____<text:tab/>Each paragraph has <text:span text:style-name="T1">evidence</text:span> to support the topic. <text:s text:c="2"/>(Example, analogy, story, personal experience, quotation, logic, research, statistics, observations, etc.)</text:p>
      <text:p text:style-name="P7"/>
      <text:p text:style-name="P7"/>
      <text:p text:style-name="P7">_____<text:tab/>You have a <text:span text:style-name="T1">thesis</text:span> paragraph (or introduction paragraph) which restates the problem in your own words, and may also state your main points or give some background information. <text:s/><text:line-break/>If written last, it will usually reflect your thesis better.</text:p>
      <text:p text:style-name="P7"/>
      <text:p text:style-name="P7"/>
      <text:p text:style-name="P7">_____<text:tab/>You have a <text:span text:style-name="T1">conclusion</text:span> paragraph which summarizes your main points. <text:s/><text:line-break/>It should also tell the reader what it <text:span text:style-name="T1">most important</text:span> and <text:span text:style-name="T1">why</text:span>. <text:s/><text:line-break/></text:p>
      <text:p text:style-name="P7"/>
      <text:p text:style-name="P8"/>
      <text:p text:style-name="P8"/>
      <text:p text:style-name="P8">Also, bring a factoid about <text:span text:style-name="T2">Iraq</text:span> to share with the class next week.<text:tab/></text:p>
      <text:p text:style-name="P8">(Best factoid gets a prize!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8-01-16T16:14:57</meta:creation-date>
    <dc:creator>John williams</dc:creator>
    <dc:date>2008-03-10T16:19:00</dc:date>
    <meta:printed-by>John williams</meta:printed-by>
    <meta:print-date>2008-02-18T20:35:34</meta:print-date>
    <dc:language>en-US</dc:language>
    <meta:editing-cycles>14</meta:editing-cycles>
    <meta:editing-duration>P3DT5H5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1" meta:character-count="1042"/>
  </office:meta>
</office:document-meta>
</file>